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efundeerde en onderheide tuinmuur in (de beschermingszone van) de primaire waterkering tpv Dorpsstraat 2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gefundeerde en onderheide tuinmuur in (de beschermingszone van) de primaire waterkering tpv Dorpsstraat 21 te Streefkerk. Zaaknummer: 201613019 . </text:p>
            <text:p text:style-name="common-al">Start bezwaartermijn: 04-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3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gefundeerde en onderheide tuinmuur in (de beschermingszone van) de primaire waterkering tpv Dorpsstraat 21 te Streef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33</meta:user-defined>
    <meta:user-defined meta:name="OVERHEIDop.WsbID/DC.identifier">wsb-2016-84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9AG 21</meta:user-defined>
    <meta:user-defined meta:name="OVERHEIDop.woonplaats">Streefkerk</meta:user-defined>
    <meta:user-defined meta:name="OVERHEIDop.straatnaam">Dorp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0770 435033</meta:user-defined>
    <meta:user-defined meta:name="OVERHEIDop.versieInformatie"/>
  </office:meta>
</office:document-meta>
</file>