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vlonder, schuur en houtopslag en het plaatsen van keerwanden, het ophogen van het erf en het bouwen van een schuur er plaatse van  Hoef 1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vlonder, schuur en houtopslag en het plaatsen van keerwanden, het ophogen van het erf en het bouwen van een schuur er plaatse van  Hoef 1 te Sleeuwijk. Zaaknummer: 201605058. </text:p>
            <text:p text:style-name="common-al">Start bezwaartermijn: 06-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3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vlonder, schuur en houtopslag en het plaatsen van keerwanden, het ophogen van het erf en het bouwen van een schuur er plaatse van  Hoef 1 te Sleeu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32</meta:user-defined>
    <meta:user-defined meta:name="OVERHEIDop.WsbID/DC.identifier">wsb-2016-84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4</meta:user-defined>
    <meta:user-defined meta:name="OVERHEIDop.woonplaats">Sleeuwijk</meta:user-defined>
    <meta:user-defined meta:name="OVERHEIDop.straatnaam">Hoe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2280 426035</meta:user-defined>
    <meta:user-defined meta:name="OVERHEIDop.versieInformatie"/>
  </office:meta>
</office:document-meta>
</file>