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teiger/vlonder nabij A-water, ter plaatse van de Hillekensacker 172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teiger/vlonder nabij A-water, ter plaatse van de Hillekensacker 1725 te Nijmegen. Zaaknummer: 201615747. </text:p>
            <text:p text:style-name="common-al">Start bezwaartermijn: 06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3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3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3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steiger/vlonder nabij A-water, ter plaatse van de Hillekensacker 1725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31</meta:user-defined>
    <meta:user-defined meta:name="OVERHEIDop.WsbID/DC.identifier">wsb-2016-84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46KR</meta:user-defined>
    <meta:user-defined meta:name="OVERHEIDop.woonplaats">Nijmegen</meta:user-defined>
    <meta:user-defined meta:name="OVERHEIDop.straatnaam">Hillekensacker|17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1938 427706</meta:user-defined>
    <meta:user-defined meta:name="OVERHEIDop.versieInformatie"/>
  </office:meta>
</office:document-meta>
</file>