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grondkerende constructie (damwand) in A-wateren ter plaatse van de Noorderwal, De Loentjes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de grondkerende constructie (damwand) in A-wateren ter plaatse van de Noorderwal, De Loentjes te Culemborg. Zaaknummer: 201615878. </text:p>
            <text:p text:style-name="common-al">Start bezwaartermijn: 06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3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3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3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de grondkerende constructie (damwand) in A-wateren ter plaatse van de Noorderwal, De Loentjes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30</meta:user-defined>
    <meta:user-defined meta:name="OVERHEIDop.WsbID/DC.identifier">wsb-2016-84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01AR 7</meta:user-defined>
    <meta:user-defined meta:name="OVERHEIDop.woonplaats">Culemborg</meta:user-defined>
    <meta:user-defined meta:name="OVERHEIDop.straatnaam">Noorderwal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3610 441264</meta:user-defined>
    <meta:user-defined meta:name="OVERHEIDop.versieInformatie"/>
  </office:meta>
</office:document-meta>
</file>