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boogzinker onder het Oude Diepje van Malijk t.b.v. het aansluiten van een waterleiding nabij Factorij 26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februari tot en met 15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4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boogzinker onder het Oude Diepje van Malijk t.b.v. het aansluiten van een waterleiding nabij Factorij 26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43</meta:user-defined>
    <meta:user-defined meta:name="OVERHEIDop.WsbID/DC.identifier">wsb-2016-8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3 TN 26</meta:user-defined>
    <meta:user-defined meta:name="OVERHEIDop.woonplaats">Marum</meta:user-defined>
    <meta:user-defined meta:name="OVERHEIDop.straatnaam">De Factorij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3166</meta:user-defined>
    <meta:user-defined meta:name="OVERHEID.EPSG28992/DC.spatial">214525 574334</meta:user-defined>
    <meta:user-defined meta:name="OVERHEIDop.versieInformatie"/>
  </office:meta>
</office:document-meta>
</file>