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insteekhaven met botenhelling aan de Linge ter hoogte van Lingedijk 44 te Rhenoy</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maken van een insteekhaven met botenhelling aan de Linge ter hoogte van Lingedijk 44 te Rhenoy. Zaaknummer: 201615924. </text:p>
            <text:p text:style-name="common-al">Start bezwaartermijn: 06-10-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8429</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29</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29</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maken van een insteekhaven met botenhelling aan de Linge ter hoogte van Lingedijk 44 te Rhenoy</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0</meta:user-defined>
    <meta:user-defined meta:name="OVERHEIDop.publicationIssue">8429</meta:user-defined>
    <meta:user-defined meta:name="OVERHEIDop.WsbID/DC.identifier">wsb-2016-84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52EB 44</meta:user-defined>
    <meta:user-defined meta:name="OVERHEIDop.woonplaats">Rhenoy</meta:user-defined>
    <meta:user-defined meta:name="OVERHEIDop.straatnaam">Linge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8997 433051</meta:user-defined>
    <meta:user-defined meta:name="OVERHEIDop.versieInformatie"/>
  </office:meta>
</office:document-meta>
</file>