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de nieuwbouw van een woning in de primaire waterkering en bijbehorende beschermingszone, tussen Maasdijk 35-37 te Hed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de nieuwbouw van een woning in de primaire waterkering en bijbehorende beschermingszone, tussen Maasdijk 35-37 te Hedel. Zaaknummer: 201616524. </text:p>
            <text:p text:style-name="common-al">Start bezwaartermijn: 06-10-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8428</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428</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428</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de nieuwbouw van een woning in de primaire waterkering en bijbehorende beschermingszone, tussen Maasdijk 35-37 te Hedel</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20</meta:user-defined>
    <meta:user-defined meta:name="OVERHEIDop.publicationIssue">8428</meta:user-defined>
    <meta:user-defined meta:name="OVERHEIDop.WsbID/DC.identifier">wsb-2016-8428</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5321NG 35</meta:user-defined>
    <meta:user-defined meta:name="OVERHEIDop.woonplaats">Hedel</meta:user-defined>
    <meta:user-defined meta:name="OVERHEIDop.straatnaam">Maasdijk</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46957 417579</meta:user-defined>
    <meta:user-defined meta:name="OVERHEIDop.versieInformatie"/>
  </office:meta>
</office:document-meta>
</file>