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hebben van een peilafwijking ten behoeve van een onderbemaling in de watergangen; het lozen van water uit de onderbemalen watergangen op oppervlaktewater - Weijland 14a en 16 Nieuwerbrug (code HDSR60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hebben van een peilafwijking ten behoeve van een onderbemaling in de watergangen; het lozen van water uit de onderbemalen watergangen op oppervlaktewater. Op de locatie Weijland 14a en 16  in Nieuwerbrug, in de gemeente Bodegraven-Reeuwijk. Dit besluit is verzonden op 18 oktober 2016.</text:p>
            <text:p text:style-name="common-al">
            <text:span text:style-name="nadrukvet">Ter inzage</text:span>
          </text:p>
            <text:p text:style-name="common-al">U kunt de vergunning en de bijbehorende stukken inzien van 21 oktober 2016 tot en met 2 dec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0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8425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2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2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hebben van een peilafwijking ten behoeve van een onderbemaling in de watergangen; het lozen van water uit de onderbemalen watergangen op oppervlaktewater - Weijland 14a en 16 Nieuwerbrug (code HDSR604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8425</meta:user-defined>
    <meta:user-defined meta:name="OVERHEIDop.WsbID/DC.identifier">wsb-2016-8425</meta:user-defined>
    <meta:user-defined meta:name="OVERHEID.TaxonomieBeleidsagenda/OVERHEID.category">Ruimte en infrastructuur | Organisatie en beleid</meta:user-defined>
    <meta:user-defined meta:name="OVERHEIDop.referentienummer">1108836</meta:user-defined>
    <meta:user-defined meta:name="DCTERMS.abstract">Watervergunning voor het hebben van een peilafwijking ten behoeve van een onderbemaling in de watergangen; het lozen van water uit de onderbemalen watergangen op oppervlaktewater op de locatie Weijland 14a en 16 in Nieuwerbrug, in de gemeente Bodegraven-Reeuwij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2415BA 14</meta:user-defined>
    <meta:user-defined meta:name="OVERHEIDop.woonplaats">Nieuwerbrug aan den Rijn</meta:user-defined>
    <meta:user-defined meta:name="OVERHEIDop.straatnaam">Weijland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4334 455521</meta:user-defined>
    <meta:user-defined meta:name="OVERHEIDop.versieInformatie"/>
  </office:meta>
</office:document-meta>
</file>