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dinsdag 22 november</text:span> om <text:span text:style-name="nadrukvet">19.30 uur</text:span> komt de commissie Bestuurlijke aangelegenheden, Middelen en Zuiveringsbeheer bijeen in een openbare vergadering. </text:p>
            <text:p text:style-name="common-al">Op <text:span text:style-name="nadrukvet">donderdag 24 november</text:span> om <text:span text:style-name="nadrukvet">19.30 uur</text:span> komt de commissie Systeem, Kwaliteit en Keten  </text:p>
            <text:p text:style-name="common-al">bijeen in een openbare vergadering.</text:p>
            <text:p text:style-name="common-al">Op <text:span text:style-name="nadrukvet">woensdag 14 december</text:span> om <text:span text:style-name="nadrukvet">13.30 uur</text:span> komt het Algemeen bestuur bijeen in een openbare vergadering.</text:p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P.J.M. Poelmann, dijkgraaf.</text:span></text:p>
            <text:p><text:span text:style-name="ondertekening_naam">
            <text:span text:style-name="voornaam">Houten, 8 november 2016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424</meta:user-defined>
    <meta:user-defined meta:name="OVERHEIDop.WsbID/DC.identifier">wsb-2016-8424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EPSG28992/DC.spatial">140471 448678</meta:user-defined>
    <meta:user-defined meta:name="OVERHEIDop.versieInformatie"/>
  </office:meta>
</office:document-meta>
</file>