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hebben van laag- en middenspanningskabels ter hoogte van Fred Roeskestraat 91, 1076 EC Amsterdam - AGV - W-16.02265</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leggen en hebben van laag- en middenspanningskabels ter hoogte van Fred Roeskestraat 91, 1076 EC Amsterdam. Casecode: W-16.02265.</text:p>
            <text:p text:style-name="common-al">Inzien van de stukken</text:p>
            <text:p text:style-name="common-al">Vanaf 20 oktober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20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842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2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2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hebben van laag- en middenspanningskabels ter hoogte van Fred Roeskestraat 91, 1076 EC Amsterdam - AGV - W-16.0226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23</meta:user-defined>
    <meta:user-defined meta:name="OVERHEIDop.WsbID/DC.identifier">wsb-2016-842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6EC 71c</meta:user-defined>
    <meta:user-defined meta:name="OVERHEIDop.woonplaats">Amsterdam</meta:user-defined>
    <meta:user-defined meta:name="OVERHEIDop.straatnaam">Fred. Roeske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34684</meta:user-defined>
    <meta:user-defined meta:name="OVERHEIDop.externeBijlage">Bijlage 1|exb-2016-34685</meta:user-defined>
    <meta:user-defined meta:name="OVERHEIDop.externeBijlage">Bijlage 2|exb-2016-34686</meta:user-defined>
    <meta:user-defined meta:name="OVERHEID.EPSG28992/DC.spatial">119469 483842</meta:user-defined>
    <meta:user-defined meta:name="OVERHEIDop.versieInformatie"/>
  </office:meta>
</office:document-meta>
</file>