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nieuwe brug in de keurzones van een primaire watergang - Middelweg Oost / Hordenweg 2 Wijk bij Duurstede (code HDSR5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nieuwe brug in de keurzones van een primaire watergang. Op de locatie Middelweg Oost / Hordenweg 2  in de gemeente Wijk bij Duurstede. Dit besluit is verzonden op 18 oktober 2016.</text:p>
            <text:p text:style-name="common-al">
            <text:span text:style-name="nadrukvet">Ter inzage</text:span>
          </text:p>
            <text:p text:style-name="common-al">U kunt de vergunning en de bijbehorende stukken inzien van 21 oktober 2016 tot en met 2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nieuwe brug in de keurzones van een primaire watergang - Middelweg Oost / Hordenweg 2 Wijk bij Duurstede (code HDSR58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21</meta:user-defined>
    <meta:user-defined meta:name="OVERHEIDop.WsbID/DC.identifier">wsb-2016-8421</meta:user-defined>
    <meta:user-defined meta:name="OVERHEID.TaxonomieBeleidsagenda/OVERHEID.category">Ruimte en infrastructuur | Organisatie en beleid</meta:user-defined>
    <meta:user-defined meta:name="OVERHEIDop.referentienummer">1139622</meta:user-defined>
    <meta:user-defined meta:name="DCTERMS.abstract">Watervergunning voor het plaatsen van een nieuwe brug in de keurzones van een primaire watergang op de locatie Middelweg Oost / Hordenweg 2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1DP 172</meta:user-defined>
    <meta:user-defined meta:name="OVERHEIDop.woonplaats">Wijk bij Duurstede</meta:user-defined>
    <meta:user-defined meta:name="OVERHEIDop.straatnaam">Dirk Fock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491 442604</meta:user-defined>
    <meta:user-defined meta:name="OVERHEIDop.versieInformatie"/>
  </office:meta>
</office:document-meta>
</file>