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1952 voor het uitvoeren van waterhuishoudkundige werkzaamheden tussen de sportparken Seolto en Virtus ter hoogte van de Westrand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1952 ingevolge de Keur waterschap Brabantse Delta 2015 bekend gemaakt op 1 februari 2016 voor het vervangen van een voetgangersbrug over een a-water en het aanleggen van een wandelpad in de beschermingszone van een a-water tussen de sportparken Seolto en Virtus ter hoogte van de Westrand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4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4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4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1952 voor het uitvoeren van waterhuishoudkundige werkzaamheden tussen de sportparken Seolto en Virtus ter hoogte van de Westrand te Zev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4</meta:user-defined>
    <meta:user-defined meta:name="OVERHEIDop.publicationIssue">842</meta:user-defined>
    <meta:user-defined meta:name="OVERHEIDop.WsbID/DC.identifier">wsb-2016-8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61 MA 44</meta:user-defined>
    <meta:user-defined meta:name="OVERHEIDop.woonplaats">Zevenbergen</meta:user-defined>
    <meta:user-defined meta:name="OVERHEIDop.straatnaam">Luchtenbur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3161</meta:user-defined>
    <meta:user-defined meta:name="OVERHEID.EPSG28992/DC.spatial">99648 407086</meta:user-defined>
    <meta:user-defined meta:name="OVERHEIDop.versieInformatie"/>
  </office:meta>
</office:document-meta>
</file>