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t.b.v. de ontwikkeling van Vleuterweide Vleuten (code HDSR55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en dempen van oppervlaktewater t.b.v. de ontwikkeling van Vleuterweide centrumplan blok 5. Op de locatie Burchtplein 23 in Vleuten, in de gemeente Utrecht. Dit besluit is verzonden op 18 oktober 2016.</text:p>
            <text:p text:style-name="common-al">
            <text:span text:style-name="nadrukvet">Ter inzage</text:span>
          </text:p>
            <text:p text:style-name="common-al">U kunt de vergunning en de bijbehorende stukken inzien van 21 oktober 2016 tot en met 2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0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41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t.b.v. de ontwikkeling van Vleuterweide Vleuten (code HDSR55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18</meta:user-defined>
    <meta:user-defined meta:name="OVERHEIDop.WsbID/DC.identifier">wsb-2016-8418</meta:user-defined>
    <meta:user-defined meta:name="OVERHEID.TaxonomieBeleidsagenda/OVERHEID.category">Ruimte en infrastructuur | Organisatie en beleid</meta:user-defined>
    <meta:user-defined meta:name="OVERHEIDop.referentienummer">1140272</meta:user-defined>
    <meta:user-defined meta:name="DCTERMS.abstract">Watervergunning voor het graven en dempen van oppervlaktewater t.b.v. de ontwikkeling van Vleuterweide centrumplan blok 5 op de locatie Burchtplein 23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2MJ 23</meta:user-defined>
    <meta:user-defined meta:name="OVERHEIDop.woonplaats">Vleuten</meta:user-defined>
    <meta:user-defined meta:name="OVERHEIDop.straatnaam">Burcht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297 456122</meta:user-defined>
    <meta:user-defined meta:name="OVERHEIDop.versieInformatie"/>
  </office:meta>
</office:document-meta>
</file>