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Pluimhoefstraat en Werkhoefstraat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L.16.206.V01) onttrekken van grondwater om in den droge het riool te vervangen in de Pluimhoef/ en Werkhoefstraat in Rotterdam. Er wordt van 7 november tot en met 28 december 2016 maximaal 5 m3 per uur onttrokk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-4537300. Tegen de melding kunt u geen bezwaar maken.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8417</text:span><text:line-break/><text:date style:data-style-name="dag" text:fixed="true" text:date-value="2016-10-24"/><text:line-break/><text:date style:data-style-name="jaar" text:fixed="true" text:date-value="2016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417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417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Pluimhoefstraat en Werkhoefstraat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24</meta:user-defined>
    <meta:user-defined meta:name="OVERHEIDop.publicationIssue">8417</meta:user-defined>
    <meta:user-defined meta:name="OVERHEIDop.WsbID/DC.identifier">wsb-2016-841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3022EV 4 02r</meta:user-defined>
    <meta:user-defined meta:name="OVERHEIDop.woonplaats">Rotterdam</meta:user-defined>
    <meta:user-defined meta:name="OVERHEIDop.straatnaam">Pluimhoefstraat</meta:user-defined>
    <meta:user-defined meta:name="OVERHEID.PostcodeHuisnummer/OVERHEIDop.postcodeHuisnummer">3022</meta:user-defined>
    <meta:user-defined meta:name="OVERHEIDop.straatnaam">Werkhoefstraat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Overige overheidsinformatie</meta:user-defined>
    <meta:user-defined meta:name="OVERHEID.EPSG28992/DC.spatial">90729 437393</meta:user-defined>
    <meta:user-defined meta:name="OVERHEID.EPSG28992/DC.spatial">90781 437445</meta:user-defined>
    <meta:user-defined meta:name="OVERHEIDop.versieInformatie"/>
  </office:meta>
</office:document-meta>
</file>