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3 oktober 2016 een projectplan voor de plaatsing van een inlaat in de Zuid- en Noordeinderpolder vastgesteld. In het kader van het Watergebiedsplan Nieuwkoop wordt binnen peilvak OR-4.12.1.13 een inlaat geplaatst in de Zuid- en Noordeinderpolder. Door de aanleg van een nieuwe inlaat, waardoor water vanuit de Oude Rijn (boezem) ingelaten kan worden in peilvak OR 4.12.1.13, krijgt Rijnland weer controle over de waterhuishouding in dit gebied.</text:p>
            <text:p text:style-name="common-al"/>
            <text:p text:style-name="common-al">Het projectplan kan van 21 oktober 2016 tot en met 2 december 2016 worden ingezien op het kantoorgebouw van Rijnland, Archimedesweg 1 te Leiden of aan de linkerkant van deze pagina. </text:p>
            <text:p text:style-name="common-al"/>
            <text:p text:style-name="common-al">Belanghebbenden kunnen binnen zes weken na de dag waarop dit projectplan bekend is gemaakt schriftelijk bezwaar maken. Een bezwaarschrift moet worden ondertekend en moet daarnaast ten minste bevatten: de naam van de indiener, adres, dagtekening, een </text:p>
            <text:p text:style-name="common-al">omschrijving van het besluit waartegen het bezwaar is gericht en de gronden (motivering) van het bezwaar. Het postadres is: college van dijkgraaf en hoogheemraden, postbus 156, 2300 AD te Leiden.</text:p>
            <text:p text:style-name="common-al"/>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text:a xlink:href="http://loket.rechtspraak.nl/bestuursrecht" xlink:type="simple">http://loket.rechtspraak.nl/bestuursrecht</text:a>.</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7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41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1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1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11</meta:user-defined>
    <meta:user-defined meta:name="OVERHEIDop.WsbID/DC.identifier">wsb-2016-8411</meta:user-defined>
    <meta:user-defined meta:name="OVERHEID.TaxonomieBeleidsagenda/OVERHEID.category">Natuur en milieu | Organisatie en beleid</meta:user-defined>
    <meta:user-defined meta:name="OVERHEID.Waterschap/DC.spatial">Hoogheemraadschap van Rijnland</meta:user-defined>
    <meta:user-defined meta:name="DC.source">art. 5.4 Ww;1.0:c:BWBR0025458&amp;artikel=5.4&amp;g=2016-07-01</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407AH 38</meta:user-defined>
    <meta:user-defined meta:name="OVERHEIDop.woonplaats">Alphen aan den Rijn</meta:user-defined>
    <meta:user-defined meta:name="OVERHEIDop.straatnaam">Kortsteekterweg</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Besluit|exb-2016-34508</meta:user-defined>
    <meta:user-defined meta:name="OVERHEIDop.externeBijlage">InZN 1601- tekening + dwarsprofielen|exb-2016-34509</meta:user-defined>
    <meta:user-defined meta:name="OVERHEIDop.externeBijlage">Projectplan|exb-2016-34510</meta:user-defined>
    <meta:user-defined meta:name="OVERHEID.EPSG28992/DC.spatial">107674 458900</meta:user-defined>
    <meta:user-defined meta:name="OVERHEIDop.versieInformatie"/>
  </office:meta>
</office:document-meta>
</file>