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07772 voor het hebben van een tuin en hekwerken in de beschermingszone van een a-water ter hoogte van Vossenholstraat 8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07772 ingevolge de Keur waterschap Brabantse Delta 2015 bekend gemaakt op 17 oktober 2016 voor het hebben van een tuin en hekwerken in de beschermingszone van een a-water ter hoogte van Vossenholstraat 8 te Huij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41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1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1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07772 voor het hebben van een tuin en hekwerken in de beschermingszone van een a-water ter hoogte van Vossenholstraat 8 te Huij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9</meta:user-defined>
    <meta:user-defined meta:name="OVERHEIDop.publicationIssue">8410</meta:user-defined>
    <meta:user-defined meta:name="OVERHEIDop.WsbID/DC.identifier">wsb-2016-8410</meta:user-defined>
    <meta:user-defined meta:name="OVERHEID.TaxonomieBeleidsagenda/OVERHEID.category">Ruimte en infrastructuur | Organisatie en beleid</meta:user-defined>
    <meta:user-defined meta:name="OVERHEIDop.referentienummer">WBD16-0269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5RR 8</meta:user-defined>
    <meta:user-defined meta:name="OVERHEIDop.woonplaats">Huijbergen</meta:user-defined>
    <meta:user-defined meta:name="OVERHEIDop.straatnaam">Vossenhol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7772|exb-2016-34506</meta:user-defined>
    <meta:user-defined meta:name="OVERHEID.EPSG28992/DC.spatial">84107 383629</meta:user-defined>
    <meta:user-defined meta:name="OVERHEIDop.versieInformatie"/>
  </office:meta>
</office:document-meta>
</file>