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keringbeheerplan 2016-2020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aterschap Scheldestromen heeft een ontwerp Waterkeringenbeheerplan 2016-2020 opgesteld. In dit plan beschrijft het waterschap zijn koers voor de komende vijf jaar op hoofdlijnen. Daarnaast speelt het waterschap in op maatschappelijke veranderingen, nieuwe wet- en regelgeving en eigen doelen en ambities. Hierop is inspraak mogelijk.</text:p>
            <text:p text:style-name="al">Waterschap Scheldestromen werkt aan veiligheid tegen overstromingen in zijn beheergebied, hieronder valt de provincie Zeeland en een klein deel van West-Brabant. Wij doen dit samen met medeoverheden, bewoners en bedrijven.</text:p>
            <text:p text:style-name="al">
            <text:span text:style-name="nadrukondlijn">Stukken inzien</text:span>
          </text:p>
            <text:p text:style-name="al">U kunt het ontwerp Waterkeringenbeheerplan inzien van maandag 1 februari 2016 tot en met 18 maart 2016 op de website (link naar pdf???)</text:p>
            <text:p text:style-name="al">
            <text:span text:style-name="nadrukondlijn">Zienswijzen</text:span>
            <text:span text:style-name="nadrukondlijn"/>
          </text:p>
            <text:p text:style-name="al">Wilt u reageren op het ontwerp Waterkeringenbeheerplan 2016-2020? Zienswijzen dienen uiterlijk 25 maart 2016 kenbaar gemaakt te zijn aan het dagelijks bestuur.</text:p>
            <text:p text:style-name="al">U kunt u schriftelijke reacties richten aan het dagelijks bestuur van waterschap Scheldestromen, Postbus 1000, 4330 ZW Middelburg.</text:p>
            <text:p text:style-name="al">
            <text:span text:style-name="nadrukondlijn">Vervolg procedure na zienswijze</text:span>
          </text:p>
            <text:p text:style-name="al">Na afloop van de inspraakperiode van dit Waterkeringenbeheerplan stelt het dagelijks bestuur van waterschap Scheldestromen een antwoordnota op. Hierin staat in hoeverre de zienswijzen hebben geleid tot aanpassing van het plan. </text:p>
            <text:p text:style-name="al">Als u een zienswijze heeft ingediend, dan krijgt u na de bestuurlijke behandeling een bericht van ons als het antwoordnota gereed is. Dan kunt u zien wat we met uw reactie hebben gedaan. </text:p>
            <text:p text:style-name="al">Het algemeen bestuur van waterschap Scheldestromen stelt het Waterkeringenbeheerplan vervolgens definitief vast in het voorjaar van 2016.</text:p>
            <text:p text:style-name="al">
            <text:span text:style-name="nadrukondlijn">Informatie</text:span>
          </text:p>
            <text:p text:style-name="al">Mocht u nog vragen hebben, dan kunt u contact opnemen met mevrouw Oujamaa. Zij is bereikbaar via ons centraal nummer 088-2461000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Nr. 84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4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4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keringbeheerplan 2016-2020 ter inza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841</meta:user-defined>
    <meta:user-defined meta:name="OVERHEIDop.WsbID/DC.identifier">wsb-2016-841</meta:user-defined>
    <meta:user-defined meta:name="OVERHEID.TaxonomieBeleidsagenda/OVERHEID.category">Bestuur | Organisatie en beleid</meta:user-defined>
    <meta:user-defined meta:name="DC.source">Onbekend;</meta:user-defined>
    <meta:user-defined meta:name="OVERHEID.Organisatietype/OVERHEID.organisationType">waterschap</meta:user-defined>
    <meta:user-defined meta:name="OVERHEID.Waterschap/DC.creator">Waterschap Scheldestromen</meta:user-defined>
    <dc:language>nl</dc:language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gvop.Informatietype/DC.type">Overige besluiten van algemene strekking</meta:user-defined>
    <meta:user-defined meta:name="OVERHEIDop.externeBijlage">exb-2016-3138</meta:user-defined>
    <meta:user-defined meta:name="OVERHEID.Gemeente/DC.spatial">Terneuzen</meta:user-defined>
    <meta:user-defined meta:name="OVERHEID.Gemeente/DC.spatial">Hulst</meta:user-defined>
    <meta:user-defined meta:name="OVERHEID.Gemeente/DC.spatial">Sluis</meta:user-defined>
    <meta:user-defined meta:name="OVERHEID.Gemeente/DC.spatial">Middelburg</meta:user-defined>
    <meta:user-defined meta:name="OVERHEID.Gemeente/DC.spatial">Vlissingen</meta:user-defined>
    <meta:user-defined meta:name="OVERHEID.Gemeente/DC.spatial">Veere</meta:user-defined>
    <meta:user-defined meta:name="OVERHEID.Gemeente/DC.spatial">Goes</meta:user-defined>
    <meta:user-defined meta:name="OVERHEID.Gemeente/DC.spatial">Borsele</meta:user-defined>
    <meta:user-defined meta:name="OVERHEID.Gemeente/DC.spatial">Kapelle</meta:user-defined>
    <meta:user-defined meta:name="OVERHEID.Gemeente/DC.spatial">Noord-Beveland</meta:user-defined>
    <meta:user-defined meta:name="OVERHEID.Gemeente/DC.spatial">Reimerswaal</meta:user-defined>
    <meta:user-defined meta:name="OVERHEID.Gemeente/DC.spatial">Schouwen-Duiveland</meta:user-defined>
    <meta:user-defined meta:name="OVERHEID.Gemeente/DC.spatial">Tholen</meta:user-defined>
    <meta:user-defined meta:name="OVERHEIDop.versieInformatie"/>
  </office:meta>
</office:document-meta>
</file>