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749 voor het dempen en graven van een a-water, het graven van een b-water en het aanleggen van een dam met duiker in een a-water ter hoogte van Oost Groeneweg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4749 ingevolge de Keur waterschap Brabantse Delta 2015 bekend gemaakt op 14 oktober 2016 voor het dempen en graven van een a-water, het graven van een b-water en het aanleggen van een dam met duiker in een a-water ter hoogte van Oost Groeneweg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40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0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0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749 voor het dempen en graven van een a-water, het graven van een b-water en het aanleggen van een dam met duiker in een a-water ter hoogte van Oost Groeneweg te Ste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9</meta:user-defined>
    <meta:user-defined meta:name="OVERHEIDop.publicationIssue">8408</meta:user-defined>
    <meta:user-defined meta:name="OVERHEIDop.WsbID/DC.identifier">wsb-2016-8408</meta:user-defined>
    <meta:user-defined meta:name="OVERHEID.TaxonomieBeleidsagenda/OVERHEID.category">Ruimte en infrastructuur | Organisatie en beleid</meta:user-defined>
    <meta:user-defined meta:name="OVERHEIDop.referentienummer">WBD16-0233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VX 3a</meta:user-defined>
    <meta:user-defined meta:name="OVERHEIDop.woonplaats">Steenbergen</meta:user-defined>
    <meta:user-defined meta:name="OVERHEIDop.straatnaam">Oost-Groen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749|exb-2016-34497</meta:user-defined>
    <meta:user-defined meta:name="OVERHEID.EPSG28992/DC.spatial">81223 401659</meta:user-defined>
    <meta:user-defined meta:name="OVERHEIDop.versieInformatie"/>
  </office:meta>
</office:document-meta>
</file>