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748 voor het uitvoeren van waterhuishoudkundige werkzaamheden ter plaatse van Fort Henricus in de zonering van regionale waterkering B066a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4748 ingevolge de Keur waterschap Brabantse Delta 2015 bekend gemaakt op 13 oktober 2016 voor het uitvoeren van waterhuishoudkundige werkzaamheden ter plaatse van Fort Henricus in de zonering van regionale waterkering B066a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40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0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0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748 voor het uitvoeren van waterhuishoudkundige werkzaamheden ter plaatse van Fort Henricus in de zonering van regionale waterkering B066a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9</meta:user-defined>
    <meta:user-defined meta:name="OVERHEIDop.publicationIssue">8407</meta:user-defined>
    <meta:user-defined meta:name="OVERHEIDop.WsbID/DC.identifier">wsb-2016-8407</meta:user-defined>
    <meta:user-defined meta:name="OVERHEID.TaxonomieBeleidsagenda/OVERHEID.category">Ruimte en infrastructuur | Organisatie en beleid</meta:user-defined>
    <meta:user-defined meta:name="OVERHEIDop.referentienummer">WBD16-02697</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5TE 5</meta:user-defined>
    <meta:user-defined meta:name="OVERHEIDop.woonplaats">De Heen</meta:user-defined>
    <meta:user-defined meta:name="OVERHEIDop.straatnaam">Schans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748|exb-2016-34493</meta:user-defined>
    <meta:user-defined meta:name="OVERHEID.EPSG28992/DC.spatial">80134 401740</meta:user-defined>
    <meta:user-defined meta:name="OVERHEIDop.versieInformatie"/>
  </office:meta>
</office:document-meta>
</file>