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dammen met duiker nabij Oosterburen 8 te Middelst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9 oktober 22 tot en met 29 november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last-al">Voor meer informatie kunt u contact opnemen met Jos Kleefsman, bereikbaar via telefoonnummer 050 - 304891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8406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406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406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aanleggen van dammen met duiker nabij Oosterburen 8 te Middelst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8406</meta:user-defined>
    <meta:user-defined meta:name="OVERHEIDop.WsbID/DC.identifier">wsb-2016-840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991NB</meta:user-defined>
    <meta:user-defined meta:name="OVERHEIDop.woonplaats">Middelstum</meta:user-defined>
    <meta:user-defined meta:name="OVERHEIDop.straatnaam">Oosterburen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1109_vergunning|exb-2016-34489</meta:user-defined>
    <meta:user-defined meta:name="OVERHEIDop.externeBijlage">1109_tekening|exb-2016-34490</meta:user-defined>
    <meta:user-defined meta:name="OVERHEID.EPSG28992/DC.spatial">240062 597784</meta:user-defined>
    <meta:user-defined meta:name="OVERHEIDop.versieInformatie"/>
  </office:meta>
</office:document-meta>
</file>