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orpsstraat 60 te Den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oktober 22 tot en met 29 nov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40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0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0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Dorpsstraat 60 te Den 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8405</meta:user-defined>
    <meta:user-defined meta:name="OVERHEIDop.WsbID/DC.identifier">wsb-2016-84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32PE 60</meta:user-defined>
    <meta:user-defined meta:name="OVERHEIDop.woonplaats">Den Horn</meta:user-defined>
    <meta:user-defined meta:name="OVERHEIDop.straatnaam">Dorpsstraa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194_vergunning|exb-2016-34487</meta:user-defined>
    <meta:user-defined meta:name="OVERHEIDop.externeBijlage">1194_tekening|exb-2016-34488</meta:user-defined>
    <meta:user-defined meta:name="OVERHEID.EPSG28992/DC.spatial">225330 582680</meta:user-defined>
    <meta:user-defined meta:name="OVERHEIDop.versieInformatie"/>
  </office:meta>
</office:document-meta>
</file>