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PN leiding onder het Niekerkerdiep te Bril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oktober 22 tot en met 29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KPN leiding onder het Niekerkerdiep te Bril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404</meta:user-defined>
    <meta:user-defined meta:name="OVERHEIDop.WsbID/DC.identifier">wsb-2016-84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5TG 2</meta:user-defined>
    <meta:user-defined meta:name="OVERHEIDop.woonplaats">Briltil</meta:user-defined>
    <meta:user-defined meta:name="OVERHEIDop.straatnaam">Niekerkerdiep Zuidzij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60_vergunning|exb-2016-34485</meta:user-defined>
    <meta:user-defined meta:name="OVERHEIDop.externeBijlage">1060_tekening|exb-2016-34486</meta:user-defined>
    <meta:user-defined meta:name="OVERHEID.EPSG28992/DC.spatial">221812 584397</meta:user-defined>
    <meta:user-defined meta:name="OVERHEIDop.versieInformatie"/>
  </office:meta>
</office:document-meta>
</file>