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en leggerwijziging dijkverbetering Nattenhoven-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text:p>
            <text:p text:style-name="common-al">- zij bij besluit van 5 oktober 2016 goedkeuring hebben verleend aan het projectplan Dijkversterking Nattenhoven-Roosteren zoals op 6 september 2016 is vastgesteld door het dagelijks bestuur van Waterschap Roer en Overmaas.</text:p>
            <text:p text:style-name="common-al">De in dit projectplan beschreven dijkverbeteringsmaatregelen worden uitgevoerd omdat het dijktraject Nattenhoven-Roosteren niet voldoet aan de wettelijke norm voor dijkveiligheid.</text:p>
            <text:p text:style-name="common-al"/>
            <text:p text:style-name="common-al">Het dagelijks bestuur van Waterschap Roer en Overmaas maakt bekend dat:</text:p>
            <text:p text:style-name="common-al">- op 6 september 2016 de leggerwijziging naar aanleiding van het projectplan Dijkverbetering Nattenhoven-Roosteren is vastgesteld. </text:p>
            <text:p text:style-name="common-al">Deze aanpassingen leiden tot wijziging van de grens van de waterkering en een verschuiving van de grenzen van de bijbehorende beschermingszones en profielen van vrije ruimte zoals vastgelegd in de Legger van het Waterschap Roer en Overmaas van 27 november 2012.</text:p>
            <text:p text:style-name="common-al"/>
            <text:p text:style-name="common-al">
            <text:span text:style-name="nadrukvet">Procedure</text:span>
          </text:p>
            <text:p text:style-name="common-al">Het projectplan doorloopt de projectprocedure voor waterstaatswerken (artikel 5.5 - 5.14 van de Waterwet). Gedeputeerde Staten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uitgevoerd overeenkomstig afdeling 3.4 van de Algemene wet bestuursrecht. </text:p>
            <text:p text:style-name="common-al"/>
            <text:p text:style-name="common-al">Het ontwerp-projectplan en de ontwerp-leggerwijziging (inclusief relevante stukken) hebben van 3 juni 2016 tot en met 14 juli 2016 ter inzage gelegen. Er zijn vijf zienswijzen ingediend tegen het ontwerp-projectplan. Naar aanleiding van de ingebrachte zienswijzen is door het waterschap een Nota van Beantwoording opgesteld die als bijlage bij het projectplan is gevoegd. Hierin is toegelicht hoe met de zienswijzen is omgegaan. Enkele zienswijzen hebben geleid tot een geringe aanpassing van het projectplan. De ingebrachte zienswijzen hebben niet geleid tot aanpassing van de leggerwijziging.</text:p>
            <text:p text:style-name="common-al"/>
            <text:p text:style-name="common-al">
            <text:span text:style-name="nadrukvet">Inzage </text:span>
          </text:p>
            <text:p text:style-name="common-al">Het goedkeuringsbesluit, het projectplan, de leggerwijziging, en de bijbehorende stukken liggen ter inzage met ingang van 21 oktober 2016 tot en met 1 december 2016 op de reguliere openingstijden:</text:p>
            <text:p text:style-name="common-al">- bij de receptie van het Gouvernement, Limburglaan 10 te Maastricht; </text:p>
            <text:p text:style-name="common-al">- in het gemeentehuis van Echt-Susteren, Nieuwe Markt 55 te Echt;</text:p>
            <text:p text:style-name="common-al">- in de Stadswinkel Sittard-Geleen, Markt 1 te Geleen; </text:p>
            <text:p text:style-name="common-al">- bij het Waterschap Roer en Overmaas, Parklaan 10 te Sittard; </text:p>
            <text:p text:style-name="common-al">en </text:p>
            <text:p text:style-name="common-al">- in het gemeentehuis van Stein, Stadhouderslaan 200 te Stein, op maandag tot en met vrijdag van 9.00 – 13.00 uur en op woensdag van 9.00 – 19.00 uur (alleen op afspraak via 046-4359393);</text:p>
            <text:p text:style-name="common-al"/>
            <text:p text:style-name="common-al">Deze besluiten en bijbehorende stukken worden gedurende de inzagetermijn ook gepubliceerd op de website <text:a xlink:href="http://www.limburg.nl/vergunningen" xlink:type="simple">www.limburg.nl/vergunningen</text:a> (klik op Actueel en vervolgens op Bekendmakingen) en op de website <text:a xlink:href="http://www.overheid.nl/" xlink:type="simple">www.overheid.nl</text:a> (klik op Waterschapsblad). </text:p>
            <text:p text:style-name="common-al">
            <text:span text:style-name="nadrukvet"/>
          </text:p>
            <text:p text:style-name="common-al">
            <text:span text:style-name="nadrukvet">Rechtsbescherming </text:span>
          </text:p>
            <text:p text:style-name="common-al">
            <text:span text:style-name="nadrukcur">Goedkeuringsbesluit en projectplan </text:span>
          </text:p>
            <text:p text:style-name="common-al">Tegen het goedkeuringsbesluit en/of het projectplan kan beroep worden ingesteld door belanghebbenden die een zienswijze hebben ingediend tegen het ontwerp-projectplan, of door belanghebbenden die redelijkerwijs niet kan worden verweten geen zienswijzen naar voren te hebben gebracht tegen het ontwerp-projectplan. Overeenkomstig artikel 5.13 van de Waterwet moet daarvoor binnen zes weken met ingang van de dag waarop deze besluiten ter inzage zijn gelegd een beroepschrift ingediend worden.</text:p>
            <text:p text:style-name="common-al"/>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
            <text:p text:style-name="common-al">Het beroepschrift moet worden gericht aan: Raad van State; Afdeling bestuursrechtspraak; Postbus 20019; 2500 EA Den Haag.</text:p>
            <text:p text:style-name="common-al"/>
            <text:p text:style-name="common-al">Het goedkeuringsbesluit en het projectplan treden in werking op de dag na de bekendmaking. Diegene die beroep instelt tegen het goedkeuringsbesluit en/of het projectplan, kan bij de voorzitter van de Afdeling Bestuursrechtspraak een verzoek indienen om een voorlopige voorziening te treffen. Voor het instellen van beroep en het indienen van een verzoek om een voorlopige voorziening zijn griffierechten verschuldigd. </text:p>
            <text:p text:style-name="common-al"/>
            <text:p text:style-name="common-al">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voorwaarden.</text:p>
            <text:p text:style-name="common-al"/>
            <text:p text:style-name="common-al">
            <text:span text:style-name="nadrukcur">Leggerwijziging</text:span>
          </text:p>
            <text:p text:style-name="common-al">Tegen het wijzigingsbesluit van de legger kan geen beroep worden ingesteld omdat dit vooraf is gegaan door een waterstaatkundig besluit (in dit geval het projectplan). Een eventueel beroep tegen de leggerwijziging dient kenbaar gemaakt te worden tegen het goedkeuringsbesluit/het projectplan. </text:p>
            <text:p text:style-name="common-al"/>
            <text:p text:style-name="common-al">
            <text:span text:style-name="nadrukcur">
              <text:span text:style-name="nadrukvet">Inhoudsvereisten beroepschrift</text:span>
            </text:span>
          </text:p>
            <text:p text:style-name="common-al">Het beroepschrift tegen het goedkeuringsbesluit en/of het projectplan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text:p>
            <text:p text:style-name="common-al">- een opgave van de reden(en) op grond waarvan men zich niet met het besluit kan verenigen. </text:p>
            <text:p text:style-name="common-al">Daarbij wordt u verzocht expliciet aan te geven op welk onderdeel uw beroep betrekking heeft.</text:p>
            <text:p text:style-name="common-al"/>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de heer M. Brauers, tel. (043) 389 7242, <text:a xlink:href="mailto:mml.brauers@prvlimburg.nl" xlink:type="simple">mml.brauers@prvlimburg.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4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oedkeuringsbesluit en leggerwijziging dijkverbetering Nattenhoven-Roo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02</meta:user-defined>
    <meta:user-defined meta:name="OVERHEIDop.WsbID/DC.identifier">wsb-2016-8402</meta:user-defined>
    <meta:user-defined meta:name="OVERHEID.TaxonomieBeleidsagenda/OVERHEID.category">Ruimte en infrastructuur | Organisatie en beleid</meta:user-defined>
    <meta:user-defined meta:name="OVERHEID.Waterschap/DC.spatial">Waterschap Roer en Overmaas</meta:user-defined>
    <meta:user-defined meta:name="DC.source">art. 5.4 Ww;1.0:c:BWBR0025458&amp;artikel=5.4&amp;g=2016-07-01</meta:user-defined>
    <meta:user-defined meta:name="OVERHEID.Organisatietype/OVERHEID.organisationType">waterschap</meta:user-defined>
    <meta:user-defined meta:name="OVERHEID.Waterschap/DC.creator">Waterschap Roer en Overmaas</meta:user-defined>
    <dc:language>nl</dc:language>
    <meta:user-defined meta:name="OVERHEID.Informatietype/DC.type">officiële publicatie</meta:user-defined>
    <meta:user-defined meta:name="OVERHEID.PostcodeHuisnummer/OVERHEIDop.postcodeHuisnummer">6129BA 8</meta:user-defined>
    <meta:user-defined meta:name="OVERHEIDop.woonplaats">Urmond</meta:user-defined>
    <meta:user-defined meta:name="OVERHEIDop.straatnaam">Veerweg</meta:user-defined>
    <meta:user-defined meta:name="OVERHEID.PostcodeHuisnummer/OVERHEIDop.postcodeHuisnummer">6129LD 22</meta:user-defined>
    <meta:user-defined meta:name="OVERHEIDop.straatnaam">Bergerstraat</meta:user-defined>
    <meta:user-defined meta:name="OVERHEID.PostcodeHuisnummer/OVERHEIDop.postcodeHuisnummer">6125RG 15</meta:user-defined>
    <meta:user-defined meta:name="OVERHEIDop.woonplaats">Obbicht</meta:user-defined>
    <meta:user-defined meta:name="OVERHEIDop.straatnaam">Kasteelweg</meta:user-defined>
    <meta:user-defined meta:name="OVERHEID.PostcodeHuisnummer/OVERHEIDop.postcodeHuisnummer">6125</meta:user-defined>
    <meta:user-defined meta:name="OVERHEIDop.straatnaam">Dijk Obbicht</meta:user-defined>
    <meta:user-defined meta:name="OVERHEID.PostcodeHuisnummer/OVERHEIDop.postcodeHuisnummer">6127</meta:user-defined>
    <meta:user-defined meta:name="OVERHEIDop.woonplaats">Grevenbicht</meta:user-defined>
    <meta:user-defined meta:name="OVERHEIDop.straatnaam">Op het Schar</meta:user-defined>
    <meta:user-defined meta:name="OVERHEID.PostcodeHuisnummer/OVERHEIDop.postcodeHuisnummer">6116AN 3</meta:user-defined>
    <meta:user-defined meta:name="OVERHEIDop.woonplaats">Roosteren</meta:user-defined>
    <meta:user-defined meta:name="OVERHEIDop.straatnaam">Ruitersdijk</meta:user-defined>
    <meta:user-defined meta:name="OVERHEID.Waterschap/DCTERMS.publisher">Waterschap Roer en Overmaas</meta:user-defined>
    <meta:user-defined meta:name="OVERHEID.Waterschap/OVERHEID.authority">Waterschap Roer en Overmaas</meta:user-defined>
    <meta:user-defined meta:name="OVERHEIDgvop.Informatietype/DC.type">Plannen | overig</meta:user-defined>
    <meta:user-defined meta:name="OVERHEIDop.externeBijlage">01 Goedkeuringsbesluit projectplan |exb-2016-34412</meta:user-defined>
    <meta:user-defined meta:name="OVERHEIDop.externeBijlage">02 Vaststelling DB projectplan|exb-2016-34413</meta:user-defined>
    <meta:user-defined meta:name="OVERHEIDop.externeBijlage">03 Projectplan Nattenhoven-Roosteren|exb-2016-34414</meta:user-defined>
    <meta:user-defined meta:name="OVERHEIDop.externeBijlage">B01 Definitief ontwerp Nattenhoven-Grevenbicht|exb-2016-34415</meta:user-defined>
    <meta:user-defined meta:name="OVERHEIDop.externeBijlage">B02 Definitief Ontwerp nieuwe dijk Grevenbicht|exb-2016-34416</meta:user-defined>
    <meta:user-defined meta:name="OVERHEIDop.externeBijlage">B03 Definitief Ontwerp Grevenbicht-Illikhoven|exb-2016-34417</meta:user-defined>
    <meta:user-defined meta:name="OVERHEIDop.externeBijlage">B04 Definitief Ontwerp Illikhoven-Roosteren|exb-2016-34418</meta:user-defined>
    <meta:user-defined meta:name="OVERHEIDop.externeBijlage">B05 Principe ontwerpen dijkverbeteringen|exb-2016-34419</meta:user-defined>
    <meta:user-defined meta:name="OVERHEIDop.externeBijlage">B06 Mer-beoordelingsbesluit en notitie|exb-2016-34420</meta:user-defined>
    <meta:user-defined meta:name="OVERHEIDop.externeBijlage">B07 Natuuronderzoek Nattenhoven Roosteren|exb-2016-34421</meta:user-defined>
    <meta:user-defined meta:name="OVERHEIDop.externeBijlage">B08 Hydraulische beoordeling dijkverbeteringen|exb-2016-34422</meta:user-defined>
    <meta:user-defined meta:name="OVERHEIDop.externeBijlage">B09 Voortoets en Toets Natuurnetwerk Na-Ro|exb-2016-34423</meta:user-defined>
    <meta:user-defined meta:name="OVERHEIDop.externeBijlage">B10 Archeologie dijkverbeteringen|exb-2016-34424</meta:user-defined>
    <meta:user-defined meta:name="OVERHEIDop.externeBijlage">B11 Ontheffing FFwet Grevenbicht|exb-2016-34425</meta:user-defined>
    <meta:user-defined meta:name="OVERHEIDop.externeBijlage">B12 NGE Onderzoek|exb-2016-34426</meta:user-defined>
    <meta:user-defined meta:name="OVERHEIDop.externeBijlage">B13 Bestemmingsplantoets incl. kaarten|exb-2016-34427</meta:user-defined>
    <meta:user-defined meta:name="OVERHEIDop.externeBijlage">B14 Kapvergunningaanvraag incl kaarten|exb-2016-34428</meta:user-defined>
    <meta:user-defined meta:name="OVERHEIDop.externeBijlage">B15 Overzichtstekening WM-inrichting|exb-2016-34429</meta:user-defined>
    <meta:user-defined meta:name="OVERHEIDop.externeBijlage">B16 Ontwerpnotitie steenbestorting Obbicht|exb-2016-34430</meta:user-defined>
    <meta:user-defined meta:name="OVERHEIDop.externeBijlage">B17 Ontheffing FFwet Nattenhoven Roosteren|exb-2016-34431</meta:user-defined>
    <meta:user-defined meta:name="OVERHEIDop.externeBijlage">B18 Definitieve Nota van Beantwoording Na-Ro|exb-2016-34432</meta:user-defined>
    <meta:user-defined meta:name="OVERHEIDop.externeBijlage">04 Definitief Leggerbesluit|exb-2016-34433</meta:user-defined>
    <meta:user-defined meta:name="OVERHEIDop.externeBijlage">05 Tekeningen Legger Nattenhoven-Roosteren|exb-2016-34434</meta:user-defined>
    <meta:user-defined meta:name="OVERHEID.EPSG28992/DC.spatial">181678 335346</meta:user-defined>
    <meta:user-defined meta:name="OVERHEID.EPSG28992/DC.spatial">181887 336152</meta:user-defined>
    <meta:user-defined meta:name="OVERHEID.EPSG28992/DC.spatial">182375 337069</meta:user-defined>
    <meta:user-defined meta:name="OVERHEID.EPSG28992/DC.spatial">181627 337829</meta:user-defined>
    <meta:user-defined meta:name="OVERHEID.EPSG28992/DC.spatial">181202 338500</meta:user-defined>
    <meta:user-defined meta:name="OVERHEID.EPSG28992/DC.spatial">184034 341337</meta:user-defined>
    <meta:user-defined meta:name="OVERHEIDop.versieInformatie"/>
  </office:meta>
</office:document-meta>
</file>