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raam) voor het graven van een boorgat op het bestaande kabelnet - bij Sterkenburgerlaan 1 Driebergen-Rijsenburg (code 9907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graven van een boorgat op het bestaande kabelnet. Op de locatie bij Sterkenburgerlaan 1 in Driebergen-Rijsenburg, in de gemeente Utrechtse Heuvelrug. Dit besluit is verzonden op 7 januari 2016.</text:p>
            <text:p text:style-name="common-al">
            <text:span text:style-name="nadrukvet">Ter inzage</text:span>
          </text:p>
            <text:p text:style-name="common-al">U kunt de vergunning en de bijbehorende stukken inzien van 8 januari 2016 tot en met 19 februari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7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84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4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4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– watervergunning(raam) voor het graven van een boorgat op het bestaande kabelnet - bij Sterkenburgerlaan 1 Driebergen-Rijsenburg (code 99079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84</meta:user-defined>
    <meta:user-defined meta:name="OVERHEIDop.WsbID/DC.identifier">wsb-2016-84</meta:user-defined>
    <meta:user-defined meta:name="OVERHEID.TaxonomieBeleidsagenda/OVERHEID.category">Ruimte en infrastructuur | Organisatie en beleid</meta:user-defined>
    <meta:user-defined meta:name="OVERHEIDop.referentienummer">1006695</meta:user-defined>
    <meta:user-defined meta:name="DCTERMS.abstract">Watervergunning voor het graven van een boorgat op het bestaande kabelnet op de locatie bij Sterkenburgerlaan 1 in Driebergen-Rijsenburg, in de gemeente Utrechtse Heuvelrug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72</meta:user-defined>
    <meta:user-defined meta:name="OVERHEIDop.woonplaats">Driebergen-Rijsenburg</meta:user-defined>
    <meta:user-defined meta:name="OVERHEIDop.straatnaam">Sterkenburgerlaa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8079 448394</meta:user-defined>
    <meta:user-defined meta:name="OVERHEIDop.versieInformatie"/>
  </office:meta>
</office:document-meta>
</file>