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van Delfland - Kennisgeving terinzagelegging - Ontwerp programmabegroting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renigde vergadering van Delfland is voornemens op 17 november 2016 de programmabegroting 2017 vast te stellen.</text:p>
            <text:p text:style-name="common-al">Het ontwerp van deze begroting en de daarop betrekking hebbende stukken liggen van 20 oktober tot en met 2 november 2016 voor een ieder zowel digitaal ter inzage, door bijgaande PDF te downloaden, als door de stukken te komen inzien op ons hoofdkantoor, Brassersplein 2 te Delft op werkdagen van 09:00 uur tot 17:30 uur.</text:p>
            <text:p text:style-name="common-al">Indien u vragen heeft naar aanleiding van deze kennisgeving, dan kunt u op werkdagen van 9.00 tot 16.00 uur contact opnemen met het Klantcontactcentrum, te bereiken via telefoonnummer (015) 260 8108 of e-mail <text:a xlink:href="mailto:loket@hhdelfland.nl" xlink:type="simple">loket@hhdelfland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Delfland.</text:p>
            </table:table-cell>
            <table:table-cell office:value-type="string" table:style-name="header.C">
              <text:p text:style-name="headerright"><text:span text:style-name="nr">Nr. 8399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39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39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heemraadschap van Delfland - Kennisgeving terinzagelegging - Ontwerp programmabegroting 2017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8399</meta:user-defined>
    <meta:user-defined meta:name="OVERHEIDop.WsbID/DC.identifier">wsb-2016-8399</meta:user-defined>
    <meta:user-defined meta:name="OVERHEID.TaxonomieBeleidsagenda/OVERHEID.category">Financiën | Organisatie en beleid</meta:user-defined>
    <meta:user-defined meta:name="OVERHEID.Waterschap/DC.spatial">Hoogheemraadschap van Delfland</meta:user-defined>
    <meta:user-defined meta:name="OVERHEID.Organisatietype/OVERHEID.organisationType">waterschap</meta:user-defined>
    <meta:user-defined meta:name="OVERHEID.Waterschap/DC.creator">Hoogheemraadschap van Delfland</meta:user-defined>
    <dc:language>nl</dc:language>
    <meta:user-defined meta:name="OVERHEID.Informatietype/DC.type">officiële publicatie</meta:user-defined>
    <meta:user-defined meta:name="OVERHEID.Waterschap/DCTERMS.publisher">Hoogheemraadschap van Delfland</meta:user-defined>
    <meta:user-defined meta:name="OVERHEID.Waterschap/OVERHEID.authority">Hoogheemraadschap van Delfland</meta:user-defined>
    <meta:user-defined meta:name="OVERHEIDgvop.Informatietype/DC.type">Overige besluiten van algemene strekking</meta:user-defined>
    <meta:user-defined meta:name="OVERHEIDop.externeBijlage">Concept programmabegroting 2017-2021|exb-2016-34374</meta:user-defined>
    <meta:user-defined meta:name="OVERHEIDop.versieInformatie"/>
  </office:meta>
</office:document-meta>
</file>