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noveren en uitbreiden van een woning, Schuwacht 40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710.V01, 17 oktober 2016) het renoveren en uitbreiden van een woning en het aanpassen van een afrit binnen de primaire waterkering ter plaatse van Schuwacht 40 te Lekkerker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3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3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renoveren en uitbreiden van een woning, Schuwacht 40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8398</meta:user-defined>
    <meta:user-defined meta:name="OVERHEIDop.WsbID/DC.identifier">wsb-2016-83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EE 40</meta:user-defined>
    <meta:user-defined meta:name="OVERHEIDop.woonplaats">Lekkerkerk</meta:user-defined>
    <meta:user-defined meta:name="OVERHEIDop.straatnaam">Schuwach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908 433963</meta:user-defined>
    <meta:user-defined meta:name="OVERHEIDop.versieInformatie"/>
  </office:meta>
</office:document-meta>
</file>