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office:automatic-styles>
  <office:body>
    <office:text>
      <text:p text:style-name="new_page_staatscourant"/>
      <text:p text:style-name="single-kop-titel">Vaststelling besluit wijziging van de legger wateren 2016 </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besluit tot wijziging van de Legger Wateren 2016 vastgesteld. Daarbij is gelet op:</text:p>
            <text:p text:style-name="al"/>
            <text:list text:style-name="id1-3-2-1-1-5">
              <text:list-item text:style-override="id1-3-2-1-1-5-1">
                <text:number>-</text:number>
                <text:p text:style-name="al">artikel 5.1 van de Waterwet;</text:p>
              </text:list-item>
              <text:list-item text:style-override="id1-3-2-1-1-5-2">
                <text:number>-</text:number>
                <text:p text:style-name="al">artikel 78, lid 2 van de Waterschapswet;</text:p>
              </text:list-item>
              <text:list-item text:style-override="id1-3-2-1-1-5-3">
                <text:number>-</text:number>
                <text:p text:style-name="al">de Inspraakverordening Waterschap Rivierenland 2010;</text:p>
              </text:list-item>
              <text:list-item text:style-override="id1-3-2-1-1-5-4">
                <text:number>-</text:number>
                <text:p text:style-name="al">afdeling 3.4 van de Algemene wet bestuursrecht.</text:p>
              </text:list-item>
            </text:list>
            <text:p text:style-name="al"> </text:p>
            <text:p text:style-name="al">Op het ontwerpbesluit en bijbehorende leggerkaarten zijn zienswijzen ingediend. Het college van dijkgraaf en heemraden heeft de leggers ten opzichte van het ontwerp gewijzigd vastgesteld.</text:p>
            <text:p text:style-name="al"> </text:p>
            <text:p text:style-name="al">
            <text:span text:style-name="nadrukvet">Inleiding</text:span>
          </text:p>
            <text:p text:style-name="al">Waterschap Rivierenland is onder andere verantwoordelijk voor het waterkwantiteitsbeheer van circa 22.000 kilometer water in een gebied van circa 2.000 vierkante kilometer. Om het beheer van al dit water op een adequate wijze te kunnen uitvoeren, moet de belangrijkste informatie over deze wateren actueel en overzichtelijk in een zogenaamde “legger” worden vastgelegd. </text:p>
            <text:p text:style-name="al">In de loop van de tijd kunnen wijzigingen worden aangebracht aan het watersysteem. Om de legger actueel te houden, neemt het waterschap deze wijzigingen jaarlijks in de legger wateren op. </text:p>
            <text:p text:style-name="al"> </text:p>
            <text:p text:style-name="al">Het college van dijkgraaf en heemraden van Waterschap Rivierenland heeft op 4 oktober 2016 besloten om in totaal 13.800 wijzigingen in de legger wateren vast te stellen. Het gaat om de volgende type leggerwijzigingen: </text:p>
            <text:list text:style-name="id1-3-2-1-1-14">
              <text:list-item text:style-override="id1-3-2-1-1-14-1">
                <text:number>-</text:number>
                <text:p text:style-name="al">de uitvoering van het bestuursbesluit harmonisatie legger wateren;</text:p>
              </text:list-item>
              <text:list-item text:style-override="id1-3-2-1-1-14-2">
                <text:number>-</text:number>
                <text:p text:style-name="al">de ontpoldering van de Noordwaard;</text:p>
              </text:list-item>
              <text:list-item text:style-override="id1-3-2-1-1-14-3">
                <text:number>-</text:number>
                <text:p text:style-name="al">de gerealiseerde werken die conform verleende watervergunningen of meldingen zijn uitgevoerd;</text:p>
              </text:list-item>
              <text:list-item text:style-override="id1-3-2-1-1-14-4">
                <text:number>-</text:number>
                <text:p text:style-name="al">de gerealiseerde werken die in eigenbeheer zijn uitgevoerd, waaronder een grootaantal aangelegde natuurvriendelijke oevers; </text:p>
              </text:list-item>
              <text:list-item text:style-override="id1-3-2-1-1-14-5">
                <text:number>-</text:number>
                <text:p text:style-name="al">correcties in de vastgestelde legger, waaronder het na de ruilverkaveling aangepaste watersysteem in de Ooijpolder;</text:p>
              </text:list-item>
              <text:list-item text:style-override="id1-3-2-1-1-14-6">
                <text:number>-</text:number>
                <text:p text:style-name="al">de gehonoreerde verzoeken om de status van een water te wijzigen of om een beschermingszone aan te passen.</text:p>
              </text:list-item>
            </text:list>
            <text:p text:style-name="al"> </text:p>
            <text:p text:style-name="al">
            <text:span text:style-name="nadrukvet">Legger Wateren</text:span>
          </text:p>
            <text:p text:style-name="al">De legger is een register op grond van de Waterwet en de Waterschapswet waarin waterstaatswerken, zijnde wateren en kunstwerken (duikers, stuwen, bruggen enz.), zijn opgenomen die van overwegend belang zijn voor een goede doorstroming en berging van het oppervlaktewater. In de legger is van deze objecten vastgelegd: </text:p>
            <text:p text:style-name="al"> </text:p>
            <text:list text:style-name="id1-3-2-1-1-19">
              <text:list-item text:style-override="id1-3-2-1-1-19-1">
                <text:number>1.</text:number>
                <text:p text:style-name="al">de ligging en de daarbij behorende beschermingszones;</text:p>
              </text:list-item>
              <text:list-item text:style-override="id1-3-2-1-1-19-2">
                <text:number>2.</text:number>
                <text:p text:style-name="al">de minimaal in stand te houden afmetingen; </text:p>
              </text:list-item>
              <text:list-item text:style-override="id1-3-2-1-1-19-3">
                <text:number>3.</text:number>
                <text:p text:style-name="al">wie verplicht is om het onderhoud uit te voeren. </text:p>
              </text:list-item>
            </text:list>
            <text:p text:style-name="al"> </text:p>
            <text:p text:style-name="al">Op waterstaatswerken en beschermingszones heeft het waterschap aan het gebruik beperkingen gesteld. De Keur Waterschap Rivierenland 2014 is hierop van toepassing. Als gevolg daarvan mag u zonder toestemming van het waterschap bepaalde activiteiten niet uitvoeren. Een voorbeeld hiervan is het plaatsen van een gebouw binnen de beschermingszone van een water of het leggen van een duiker in een water.  Met behulp van de legger en de voormelde keur kan het waterschap het beheer en onderhoud van waterstaatswerken waarborgen.</text:p>
            <text:p text:style-name="al"> </text:p>
            <text:p text:style-name="al">
            <text:span text:style-name="nadrukvet">Inzien wijzigingen</text:span>
          </text:p>
            <text:p text:style-name="al">Het besluit tot wijziging van de legger wateren 2016 inclusief bijlagen (leggerkaarten) liggen vanaf woensdag 19 oktober tot en met dinsdag 29 november 2016 voor een ieder ter inzage op het kantoor van het waterschap, De Blomboogerd 1 te Tiel. Bent u voornemens het besluit en bijlagen in te komen zien en wenst u daarbij uitleg te ontvangen, maak dan via het e-mailadres <text:a xlink:href="mailto:leggerwateren@wsrl.nl" xlink:type="simple">leggerwateren@wsrl.nl</text:a> een afspraak. </text:p>
            <text:p text:style-name="al"> </text:p>
            <text:p text:style-name="al">Het besluit is ook als bijlage bij dit Waterschapsblad opgenomen; u vindt deze in de linker kolom. </text:p>
            <text:p text:style-name="al"> </text:p>
            <text:p text:style-name="al">De documenten zijn in dezelfde periode ook in te zien op de website, zie webpagina <text:a xlink:href="https://wsrivierenland.maps.arcgis.com/apps/CompareAnalysis/index.html?appid=555db8b0becc40f99bb55dae3c2b1677" xlink:type="simple">https://wsrivierenland.maps.arcgis.com/apps/CompareAnalysis/index.html?appid=555db8b0becc40f99bb55dae3c2b1677</text:a></text:p>
            <text:p text:style-name="al"> </text:p>
            <text:p text:style-name="al">Om te kunnen beoordelen of een leggerwijziging voor u van belang is, zijn op de overzichtssituatie alle wijzigingslocaties weergegeven. U kunt dus zien waar in het beheersgebied van het waterschap de legger wordt gewijzigd. De details van iedere wijziging worden weergegeven op wijzigingskaarten. Per kaart wordt aangegeven:</text:p>
            <text:p text:style-name="al"/>
            <text:list text:style-name="id1-3-2-1-1-32">
              <text:list-item text:style-override="id1-3-2-1-1-32-1">
                <text:number>1.</text:number>
                <text:p text:style-name="al">het wijzigingsnummer; </text:p>
              </text:list-item>
              <text:list-item text:style-override="id1-3-2-1-1-32-2">
                <text:number>2.</text:number>
                <text:p text:style-name="al">de betrokken kadastrale percelen; </text:p>
              </text:list-item>
              <text:list-item text:style-override="id1-3-2-1-1-32-3">
                <text:number>3.</text:number>
                <text:p text:style-name="al">de omschrijving van de wijziging en de eventueel gewijzigde onderhoudsplicht; </text:p>
              </text:list-item>
              <text:list-item text:style-override="id1-3-2-1-1-32-4">
                <text:number>4.</text:number>
                <text:p text:style-name="al">de ligging van de voorgenomen (nieuwe) situatie. </text:p>
              </text:list-item>
            </text:list>
            <text:p text:style-name="al">
            <text:span text:style-name="nadrukvet">Beroep</text:span>
          </text:p>
            <text:p text:style-name="al">Beroep tegen de wijzigingen van de legger lateren2016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behoudens deze niet voorafgaand aan een besluit zijn vastgesteld en/of voor zover daarbij de ligging van een waterbergingsgebied of beschermingszone als bedoeld in de Waterwet wordt vastgesteld of gewijzigd.</text:p>
            <text:p text:style-name="al"> </text:p>
            <text:p text:style-name="al">Gedurende de inzagetermijn is het mogelijk om beroep in te stellen. De volgende personen komen daarvoor in aanmerking:</text:p>
            <text:list text:style-name="id1-3-2-1-1-37">
              <text:list-item text:style-override="id1-3-2-1-1-37-1">
                <text:number>-</text:number>
                <text:p text:style-name="al">belanghebbenden die hun zienswijze tegen het ontwerpbesluit naar voren hebben gebracht;</text:p>
              </text:list-item>
              <text:list-item text:style-override="id1-3-2-1-1-37-2">
                <text:number>-</text:number>
                <text:p text:style-name="al">belanghebbenden wie redelijkerwijs niet verweten kan worden tegen het ontwerpbesluit geen zienswijze naar voren te hebben gebracht.</text:p>
              </text:list-item>
            </text:list>
            <text:p text:style-name="al"> </text:p>
            <text:p text:style-name="al">Beroep kan worden ingesteld bij de rechtbank Gelderland, team Bestuursrecht, postbus 9030, 6800 EM Arnhem. Het beroepschrift moet ondertekend zijn en ten minste bevatten: uw naam en adres, de dagtekening, een omschrijving van het besluit waartegen het beroep is gericht en de gronden van het beroep. Voor het instellen van beroep is griffierecht verschuldigd. </text:p>
            <text:p text:style-name="al"> </text:p>
            <text:p text:style-name="al">Naast het indienen van een beroepschrift kan ook, met toepassing van artikel 8:81 Awb, een verzoek tot het treffen van een voorlopige voorziening worden gedaan aan de Voorzieningenrechter van de rechtbank Arnhem, sector bestuursrecht, postbus 9030, 6800 EM Arnhem. </text:p>
            <text:p text:style-name="al"> </text:p>
            <text:p text:style-name="al">U kunt ook digitaal beroep instellen of een voorlopige voorziening aanvragen bij genoemde rechtbank via http://loket.rechtspraak.nl/bestuursrecht. Daarvoor moet u wel beschikken over een elektronische handtekening (DigiD). Kijk op de genoemde site voor de precieze voorwaarden. </text:p>
            <text:p text:style-name="al"> </text:p>
            <text:p text:style-name="al">
            <text:span text:style-name="nadrukvet">Meer informatie?</text:span>
          </text:p>
            <text:p text:style-name="al">Wilt u meer weten over de gewijzigde leggers? Voor meer informatie over de ter inzage gelegde stukken kunt u bellen met Ton Sijnen, projectleider Geodata, beleidsafdeling Water en Dijken (0344) 64 92 41.</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39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9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9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luit wijziging van de legger wateren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97</meta:user-defined>
    <meta:user-defined meta:name="OVERHEIDop.WsbID/DC.identifier">wsb-2016-8397</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versieInformatie"/>
  </office:meta>
</office:document-meta>
</file>