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de bestaande brug/brugduiker in A-water 222857 ter plaatse van Leerbroekseweg 8a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de bestaande brug/brugduiker in A-water 222857 ter plaatse van Leerbroekseweg 8a te Leerbroek. Zaaknummer: 201615151. </text:p>
            <text:p text:style-name="common-al">Start bezwaartermijn: 30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39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9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9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de bestaande brug/brugduiker in A-water 222857 ter plaatse van Leerbroekseweg 8a te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96</meta:user-defined>
    <meta:user-defined meta:name="OVERHEIDop.WsbID/DC.identifier">wsb-2016-83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5KT</meta:user-defined>
    <meta:user-defined meta:name="OVERHEIDop.woonplaats">Leerbroek</meta:user-defined>
    <meta:user-defined meta:name="OVERHEIDop.straatnaam">Leerbroe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509 435850</meta:user-defined>
    <meta:user-defined meta:name="OVERHEIDop.versieInformatie"/>
  </office:meta>
</office:document-meta>
</file>