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graven van de fundering aan de voorzijde van de woning in verband met het scheefzakken van de muur ter plaatse van Waaldijk 20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ontgraven van de fundering aan de voorzijde van de woning in verband met het scheefzakken van de muur ter plaatse van Waaldijk 20 te Dalem.  Zaaknummer: 201614567. </text:p>
            <text:p text:style-name="common-al">Start bezwaartermijn: 30-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39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9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9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ontgraven van de fundering aan de voorzijde van de woning in verband met het scheefzakken van de muur ter plaatse van Waaldijk 20 te Da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95</meta:user-defined>
    <meta:user-defined meta:name="OVERHEIDop.WsbID/DC.identifier">wsb-2016-83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3LA 16</meta:user-defined>
    <meta:user-defined meta:name="OVERHEIDop.woonplaats">Dalem</meta:user-defined>
    <meta:user-defined meta:name="OVERHEIDop.straatnaam">Waal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9671 426026</meta:user-defined>
    <meta:user-defined meta:name="OVERHEIDop.versieInformatie"/>
  </office:meta>
</office:document-meta>
</file>