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het dempen en compenseren van wateren, de aanleg van riolering, het bouwen van woningen in de primaire waterkering en bijbehorende beschermingszones ter plaatse van de Beersteeg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het dempen en compenseren van wateren, de aanleg van riolering, het bouwen van woningen in de primaire waterkering en bijbehorende beschermingszones ter plaatse van de Beersteeg te Zaltbommel, zaaknummer 201608689. </text:p>
            <text:p text:style-name="common-al">Start bezwaartermijn: 30-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39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9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9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af nieuw verhard oppervlak, het dempen en compenseren van wateren, de aanleg van riolering, het bouwen van woningen in de primaire waterkering en bijbehorende beschermingszones ter plaatse van de Beersteeg te Zaltbomm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8</meta:user-defined>
    <meta:user-defined meta:name="OVERHEIDop.publicationIssue">8394</meta:user-defined>
    <meta:user-defined meta:name="OVERHEIDop.WsbID/DC.identifier">wsb-2016-83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01</meta:user-defined>
    <meta:user-defined meta:name="OVERHEIDop.woonplaats">Zaltbommel</meta:user-defined>
    <meta:user-defined meta:name="OVERHEIDop.straatnaam">Beerste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4850 424661</meta:user-defined>
    <meta:user-defined meta:name="OVERHEIDop.versieInformatie"/>
  </office:meta>
</office:document-meta>
</file>