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aven van een A-water ten behoeve van compensatie, het planten van knotwilgen, het verplaatsen van een dam met duiker ter plaatse van Meezendreef 5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aven van een A-water ten behoeve van compensatie, het planten van knotwilgen, het verplaatsen van een dam met duiker ter plaatse van Meezendreef 5 te Kesteren. Zaaknummer: 201613753. </text:p>
            <text:p text:style-name="common-al">Start bezwaartermijn: 30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39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9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aven van een A-water ten behoeve van compensatie, het planten van knotwilgen, het verplaatsen van een dam met duiker ter plaatse van Meezendreef 5 te Kes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8393</meta:user-defined>
    <meta:user-defined meta:name="OVERHEIDop.WsbID/DC.identifier">wsb-2016-83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41AC</meta:user-defined>
    <meta:user-defined meta:name="OVERHEIDop.woonplaats">Kesteren</meta:user-defined>
    <meta:user-defined meta:name="OVERHEIDop.straatnaam">Hoofd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67735 437581</meta:user-defined>
    <meta:user-defined meta:name="OVERHEIDop.versieInformatie"/>
  </office:meta>
</office:document-meta>
</file>