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woning in de beschermingszone van de primaire waterkering, tussen Koningsstraat 3-5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nieuwbouw van een woning in de beschermingszone van de primaire waterkering, tussen Koningsstraat 3-5 te Opheusden, zaaknummer 201616551. </text:p>
            <text:p text:style-name="common-al">Start bezwaartermijn: 07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391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9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91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nieuwbouw van een woning in de beschermingszone van de primaire waterkering, tussen Koningsstraat 3-5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91</meta:user-defined>
    <meta:user-defined meta:name="OVERHEIDop.WsbID/DC.identifier">wsb-2016-83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43JA</meta:user-defined>
    <meta:user-defined meta:name="OVERHEIDop.woonplaats">Opheusden</meta:user-defined>
    <meta:user-defined meta:name="OVERHEIDop.straatnaam">Konings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2304 438665</meta:user-defined>
    <meta:user-defined meta:name="OVERHEIDop.versieInformatie"/>
  </office:meta>
</office:document-meta>
</file>