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leggen van een gasleiding ter plaatse van Hennisdijk en Kornedijk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het leggen van een gasleiding ter plaatse van Hennisdijk en Kornedijk te Buren. Zaaknummer: 201613783. </text:p>
            <text:p text:style-name="common-al">Start bezwaartermijn: 07-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39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9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9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leggen van een gasleiding ter plaatse van Hennisdijk en Kornedijk te Bu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90</meta:user-defined>
    <meta:user-defined meta:name="OVERHEIDop.WsbID/DC.identifier">wsb-2016-83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16RK</meta:user-defined>
    <meta:user-defined meta:name="OVERHEIDop.woonplaats">Buren</meta:user-defined>
    <meta:user-defined meta:name="OVERHEIDop.straatnaam">Henni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9733 436036</meta:user-defined>
    <meta:user-defined meta:name="OVERHEIDop.versieInformatie"/>
  </office:meta>
</office:document-meta>
</file>