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het verhard oppervlak (bouwen stal) ter plaatsen van de Sint Annaweg 54 te Hed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breiden van het verhard oppervlak (bouwen stal) ter plaatsen van de Sint Annaweg 54 te Hedel. Zaaknummer 201614006. </text:p>
            <text:p text:style-name="common-al">Start bezwaartermijn: 08-10-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838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8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38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uitbreiden van het verhard oppervlak (bouwen stal) ter plaatsen van de Sint Annaweg 54 te Hed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18</meta:user-defined>
    <meta:user-defined meta:name="OVERHEIDop.publicationIssue">8389</meta:user-defined>
    <meta:user-defined meta:name="OVERHEIDop.WsbID/DC.identifier">wsb-2016-838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5321NN</meta:user-defined>
    <meta:user-defined meta:name="OVERHEIDop.woonplaats">Hedel</meta:user-defined>
    <meta:user-defined meta:name="OVERHEIDop.straatnaam">Sint Anna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47297 418966</meta:user-defined>
    <meta:user-defined meta:name="OVERHEIDop.versieInformatie"/>
  </office:meta>
</office:document-meta>
</file>