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bouw van een verdieping op de bestaande woning ter plaatse van de Molendijk 10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bouw van een verdieping op de bestaande woning ter plaatse van de Molendijk 10 te Alphen. Zaaknummer: 201615407. </text:p>
            <text:p text:style-name="common-al">Start bezwaartermijn: 08-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38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8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8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bouw van een verdieping op de bestaande woning ter plaatse van de Molendijk 10 te Alph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88</meta:user-defined>
    <meta:user-defined meta:name="OVERHEIDop.WsbID/DC.identifier">wsb-2016-83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26KB</meta:user-defined>
    <meta:user-defined meta:name="OVERHEIDop.woonplaats">Alphen</meta:user-defined>
    <meta:user-defined meta:name="OVERHEIDop.straatnaam">Mole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0381 425232</meta:user-defined>
    <meta:user-defined meta:name="OVERHEIDop.versieInformatie"/>
  </office:meta>
</office:document-meta>
</file>