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garage/berging in de beschermingszone van de regionale waterkering ter plaatse van Kerkstraat 2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garage/berging in de beschermingszone van de regionale waterkering ter plaatse van Kerkstraat 2 te Kesteren. Zaaknummer: 201615954. </text:p>
            <text:p text:style-name="common-al">Start bezwaartermijn: 08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387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87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87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garage/berging in de beschermingszone van de regionale waterkering ter plaatse van Kerkstraat 2 te Kest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8387</meta:user-defined>
    <meta:user-defined meta:name="OVERHEIDop.WsbID/DC.identifier">wsb-2016-83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41</meta:user-defined>
    <meta:user-defined meta:name="OVERHEIDop.woonplaats">Kesteren</meta:user-defined>
    <meta:user-defined meta:name="OVERHEIDop.straatnaam">Kerk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67666 438394</meta:user-defined>
    <meta:user-defined meta:name="OVERHEIDop.versieInformatie"/>
  </office:meta>
</office:document-meta>
</file>