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C-watergang en het verbreden van een B-watergang bij Verlengde Melkdreef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C-watergang en het verbreden van een B-watergang bij Verlengde Melkdreef te Ochten. Zaaknummer 201615725. </text:p>
            <text:p text:style-name="common-al">Start bezwaartermijn: 08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38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C-watergang en het verbreden van een B-watergang bij Verlengde Melkdreef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86</meta:user-defined>
    <meta:user-defined meta:name="OVERHEIDop.WsbID/DC.identifier">wsb-2016-83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51</meta:user-defined>
    <meta:user-defined meta:name="OVERHEIDop.woonplaats">Ochten</meta:user-defined>
    <meta:user-defined meta:name="OVERHEIDop.straatnaam">Verlengde Melkdree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0883 436386</meta:user-defined>
    <meta:user-defined meta:name="OVERHEIDop.versieInformatie"/>
  </office:meta>
</office:document-meta>
</file>