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kantoorgebouw en niet-openbare parkeergarage buitendijks in beschermingszone waterkering t.h.v. Ketelweg 42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kantoorgebouw en een niet-openbare parkeergarage buitendijks in beschermingszone waterkering t.h.v. Ketelweg 42 te Papendrecht. Zaaknummer 201613927. </text:p>
            <text:p text:style-name="common-al">Start bezwaartermijn: 11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385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8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8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kantoorgebouw en niet-openbare parkeergarage buitendijks in beschermingszone waterkering t.h.v. Ketelweg 42 te Papen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8385</meta:user-defined>
    <meta:user-defined meta:name="OVERHEIDop.WsbID/DC.identifier">wsb-2016-83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56LE 24c</meta:user-defined>
    <meta:user-defined meta:name="OVERHEIDop.woonplaats">Papendrecht</meta:user-defined>
    <meta:user-defined meta:name="OVERHEIDop.straatnaam">Ketel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9303 426844</meta:user-defined>
    <meta:user-defined meta:name="OVERHEIDop.versieInformatie"/>
  </office:meta>
</office:document-meta>
</file>