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vervangen bestaande bestrating, grondaanvulling, 2 trappen regionale waterkering tpv Boezemkade 2 te Nieuw-Lek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vangen van bestaande bestrating, grondaanvulling, 2 trappen regionale waterkering tpv Boezemkade 2 te Nieuw-Lekkerland. Zaaknummer 201615601. </text:p>
            <text:p text:style-name="common-al">Start bezwaartermijn: 11-10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8384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384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384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vervangen bestaande bestrating, grondaanvulling, 2 trappen regionale waterkering tpv Boezemkade 2 te Nieuw-Lekker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8384</meta:user-defined>
    <meta:user-defined meta:name="OVERHEIDop.WsbID/DC.identifier">wsb-2016-838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2957LA</meta:user-defined>
    <meta:user-defined meta:name="OVERHEIDop.woonplaats">Nieuw-Lekkerland</meta:user-defined>
    <meta:user-defined meta:name="OVERHEIDop.straatnaam">Boezemkade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04174 433428</meta:user-defined>
    <meta:user-defined meta:name="OVERHEIDop.versieInformatie"/>
  </office:meta>
</office:document-meta>
</file>