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lozen vanaf nieuw verhard oppervlak en het verbreden B-water t.p.v. de Ulandsestraat 1 te Ho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lozen vanaf nieuw verhard oppervlak en het verbreden van B-water t.p.v. de Ulandsestraat 1 te Horssen. Zaaknummer 201615908. </text:p>
            <text:p text:style-name="common-al">Start bezwaartermijn: 11-10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8383</text:span><text:line-break/><text:date style:data-style-name="dag" text:fixed="true" text:date-value="2016-10-18"/><text:line-break/><text:date style:data-style-name="jaar" text:fixed="true" text:date-value="2016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383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383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lozen vanaf nieuw verhard oppervlak en het verbreden B-water t.p.v. de Ulandsestraat 1 te Horss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18</meta:user-defined>
    <meta:user-defined meta:name="OVERHEIDop.publicationIssue">8383</meta:user-defined>
    <meta:user-defined meta:name="OVERHEIDop.WsbID/DC.identifier">wsb-2016-838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6631KC</meta:user-defined>
    <meta:user-defined meta:name="OVERHEIDop.woonplaats">Horssen</meta:user-defined>
    <meta:user-defined meta:name="OVERHEIDop.straatnaam">Ulandsestraat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68552 430254</meta:user-defined>
    <meta:user-defined meta:name="OVERHEIDop.versieInformatie"/>
  </office:meta>
</office:document-meta>
</file>