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hekwerk/haag in beschermingszone A-water t.p.v. Zwanenbloem 9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hekwerk/haag in beschermingszone A-water t.p.v. Zwanenbloem 9 te Driel. Zaaknummer 2016164444. </text:p>
            <text:p text:style-name="common-al">Start bezwaartermijn: 11-10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382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82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82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hekwerk/haag in beschermingszone A-water t.p.v. Zwanenbloem 9 te Dr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8382</meta:user-defined>
    <meta:user-defined meta:name="OVERHEIDop.WsbID/DC.identifier">wsb-2016-838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65HR 17</meta:user-defined>
    <meta:user-defined meta:name="OVERHEIDop.woonplaats">Driel</meta:user-defined>
    <meta:user-defined meta:name="OVERHEIDop.straatnaam">Zwanenbloem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4034 440807</meta:user-defined>
    <meta:user-defined meta:name="OVERHEIDop.versieInformatie"/>
  </office:meta>
</office:document-meta>
</file>