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vlonder met steiger, het aanbrengen van verharding en het onttrekken van oppervlaktewater met bijkomende werken en werkzaamheden nabij de Erichemsekade 13 te E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vlonder met steiger, het aanbrengen van verharding en het onttrekken van oppervlaktewater met bijkomende werken en werkzaamheden nabij de Erichemsekade 13 te Erichem, zaaknummer 201614082. </text:p>
            <text:p text:style-name="common-al">Start bezwaartermijn: 30-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381</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81</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81</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vlonder met steiger, het aanbrengen van verharding en het onttrekken van oppervlaktewater met bijkomende werken en werkzaamheden nabij de Erichemsekade 13 te Eric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8</meta:user-defined>
    <meta:user-defined meta:name="OVERHEIDop.publicationIssue">8381</meta:user-defined>
    <meta:user-defined meta:name="OVERHEIDop.WsbID/DC.identifier">wsb-2016-83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17GX 17b</meta:user-defined>
    <meta:user-defined meta:name="OVERHEIDop.woonplaats">Erichem</meta:user-defined>
    <meta:user-defined meta:name="OVERHEIDop.straatnaam">Erichemsekade</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50798 432901</meta:user-defined>
    <meta:user-defined meta:name="OVERHEIDop.versieInformatie"/>
  </office:meta>
</office:document-meta>
</file>