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KWO-bronnen en leidingwerk in de buitenbeschermingszone van de waterkering ter plaatse van de  Westluidensestraat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KWO-bronnen en leidingwerk in de buitenbeschermingszone van de waterkering ter plaatse van de  Westluidensestraat 1 te Tiel, zaaknummer 201611142. </text:p>
            <text:p text:style-name="common-al">Start bezwaartermijn: 30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8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KWO-bronnen en leidingwerk in de buitenbeschermingszone van de waterkering ter plaatse van de  Westluidensestraat 1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80</meta:user-defined>
    <meta:user-defined meta:name="OVERHEIDop.WsbID/DC.identifier">wsb-2016-83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1ND 15 32</meta:user-defined>
    <meta:user-defined meta:name="OVERHEIDop.woonplaats">Tiel</meta:user-defined>
    <meta:user-defined meta:name="OVERHEIDop.straatnaam">Westluiden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8466 433072</meta:user-defined>
    <meta:user-defined meta:name="OVERHEIDop.versieInformatie"/>
  </office:meta>
</office:document-meta>
</file>