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052455 en compenseren in C-water 052854, ter plaatse van de Achterkade 25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B-water 052455 en compenseren in C-water 052854, ter plaatse van de Achterkade 25 te Zijderveld. Zaaknummer: 201616296. </text:p>
            <text:p text:style-name="common-al">Start bezwaartermijn: 13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7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7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B-water 052455 en compenseren in C-water 052854, ter plaatse van de Achterkade 25 te Zijder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79</meta:user-defined>
    <meta:user-defined meta:name="OVERHEIDop.WsbID/DC.identifier">wsb-2016-83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22GD 11</meta:user-defined>
    <meta:user-defined meta:name="OVERHEIDop.woonplaats">Zijderveld</meta:user-defined>
    <meta:user-defined meta:name="OVERHEIDop.straatnaam">Dorp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7921 439428</meta:user-defined>
    <meta:user-defined meta:name="OVERHEIDop.versieInformatie"/>
  </office:meta>
</office:document-meta>
</file>