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internetadres ten behoeve van elektronisch bekendmaking waterschapsblad Schieland e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sluit van 31 mei 2016)</text:p>
            <text:p text:style-name="common-al"/>
            <text:p text:style-name="common-al">Het college van dijkgraaf en hoogheemraden van Schieland en de Krimpenerwaard heeft besloten het internetadres waarop het elektronisch waterschapsblad van Schieland en de Krimpenerwaard wordt uitgegeven te wijzigen in: <text:a xlink:href="https://zoek.officielebekendmakingen.nl/" xlink:type="simple">https://zoek.officielebekendmakingen.nl</text:a>. </text:p>
            <text:p text:style-name="common-al"/>
            <text:p text:style-name="last-al">Dit besluit is genomen op grond van artikel 3 van het Besluit bekendmaking en beschikbaarstelling regelgeving decentrale overheden en treedt in werking op de dag na dez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internetadres ten behoeve van elektronisch bekendmaking waterschapsblad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78</meta:user-defined>
    <meta:user-defined meta:name="OVERHEIDop.WsbID/DC.identifier">wsb-2016-8378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