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1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1269</text:p>
            <text:p text:style-name="common-al">Het college van dijkgraaf en hoogheemraden van Delfland heeft het besluit genomen om de vergunning d.d. 31 maart 2015, nr. 1184120/1550391, gewijzigd bij besluit d.d. 10 februari 2016, nr. D2016-02-000622/2015-009080 te wijzigen voor het bouwen van een woning op de locatie Oude Leedeweg 12 te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1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376</meta:user-defined>
    <meta:user-defined meta:name="OVERHEIDop.WsbID/DC.identifier">wsb-2016-8376</meta:user-defined>
    <meta:user-defined meta:name="OVERHEID.TaxonomieBeleidsagenda/OVERHEID.category">Bestuur | Organisatie en beleid</meta:user-defined>
    <meta:user-defined meta:name="OVERHEIDop.referentienummer">2016-011269</meta:user-defined>
    <meta:user-defined meta:name="DCTERMS.abstract">Hoogheemraadschap van Delfland - Definitief besluit Oude Leedeweg 12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R 12</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269 Wijzigingsbesluit|exb-2016-34330</meta:user-defined>
    <meta:user-defined meta:name="OVERHEID.EPSG28992/DC.spatial">90010 445844</meta:user-defined>
    <meta:user-defined meta:name="OVERHEIDop.versieInformatie"/>
  </office:meta>
</office:document-meta>
</file>