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0050 voor het hebben van hekwerken in de beschermingszone van een a-water ter hoogte van de Langeweg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0050 ingevolge de Keur waterschap Brabantse Delta 2015 bekend gemaakt op 13 oktober 2016 voor het hebben van hekwerken in de beschermingszone van een a-water ter hoogte van de Langeweg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36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0050 voor het hebben van hekwerken in de beschermingszone van een a-water ter hoogte van de Langeweg 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7</meta:user-defined>
    <meta:user-defined meta:name="OVERHEIDop.WsbID/DC.identifier">wsb-2016-8367</meta:user-defined>
    <meta:user-defined meta:name="OVERHEID.TaxonomieBeleidsagenda/OVERHEID.category">Ruimte en infrastructuur | Organisatie en beleid</meta:user-defined>
    <meta:user-defined meta:name="OVERHEIDop.referentienummer">15.ZK1360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PP 2</meta:user-defined>
    <meta:user-defined meta:name="OVERHEIDop.woonplaats">Woensdrecht</meta:user-defined>
    <meta:user-defined meta:name="OVERHEIDop.straatnaam">Grin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0500|exb-2016-34306</meta:user-defined>
    <meta:user-defined meta:name="OVERHEID.EPSG28992/DC.spatial">79113 382981</meta:user-defined>
    <meta:user-defined meta:name="OVERHEIDop.versieInformatie"/>
  </office:meta>
</office:document-meta>
</file>