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436 voor het hebben van een tuin in de beschermingszone van een a-water ter hoogte van Moleneind 11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1436 ingevolge de Keur waterschap Brabantse Delta 2015 bekend gemaakt op 13 oktober 2016 voor het hebben van een tuin in de beschermingszone van een a-water ter hoogte van Moleneind 11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436 voor het hebben van een tuin in de beschermingszone van een a-water ter hoogte van Moleneind 11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6</meta:user-defined>
    <meta:user-defined meta:name="OVERHEIDop.WsbID/DC.identifier">wsb-2016-8366</meta:user-defined>
    <meta:user-defined meta:name="OVERHEID.TaxonomieBeleidsagenda/OVERHEID.category">Ruimte en infrastructuur | Organisatie en beleid</meta:user-defined>
    <meta:user-defined meta:name="OVERHEIDop.referentienummer">15.ZK137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SB 11</meta:user-defined>
    <meta:user-defined meta:name="OVERHEIDop.woonplaats">Ossendrecht</meta:user-defined>
    <meta:user-defined meta:name="OVERHEIDop.straatnaam">Molen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436|exb-2016-34305</meta:user-defined>
    <meta:user-defined meta:name="OVERHEID.EPSG28992/DC.spatial">82013 378547</meta:user-defined>
    <meta:user-defined meta:name="OVERHEIDop.versieInformatie"/>
  </office:meta>
</office:document-meta>
</file>