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16UTP04681 voor het wijzigen van vergunning met besluitnummer 16UTP04186 voor het uitvoeren van waterhuishoudkundiger werkzaamheden Herinrichting eilandje Blauwe Sluis te Steenbergen.</text:p>
      <text:section text:name="zakelijke-mededeling_id1-3-2" text:style-name="zakelijke-mededeling">
        <text:section text:name="zakelijke-mededeling-tekst_id1-3-2-1" text:style-name="zakelijke-mededeling-tekst">
          <text:section text:name="tekst_id1-3-2-1-1" text:style-name="tekst">
            <text:p text:style-name="common-al">Besluitnummer 16UTP04681 ingevolge de Keur waterschap Brabantse Delta 2015 bekend gemaakt op 11 oktober 2016 voor het wijzigen van vergunning met besluitnummer 16UTP04186 voor het uitvoeren van waterhuishoudkundiger werkzaamheden Herinrichting eilandje Blauwe Sluis te Steenbergen.</text:p>
            <text:p text:style-name="common-al">
            <text:span text:style-name="nadrukvet">
              <text:span text:style-name="nadrukvet"/>
            </text:span>
          </text:p>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1 oktober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8365</text:span><text:line-break/><text:date style:data-style-name="dag" text:fixed="true" text:date-value="2016-10-18"/><text:line-break/><text:date style:data-style-name="jaar" text:fixed="true" text:date-value="2016-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365</text:span><text:date style:data-style-name="nicedate" text:fixed="true" text:date-value="2016-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365</text:span><text:date style:data-style-name="nicedate" text:fixed="true" text:date-value="2016-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16UTP04681 voor het wijzigen van vergunning met besluitnummer 16UTP04186 voor het uitvoeren van waterhuishoudkundiger werkzaamheden Herinrichting eilandje Blauwe Sluis te Steenberg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0-18</meta:user-defined>
    <meta:user-defined meta:name="OVERHEIDop.publicationIssue">8365</meta:user-defined>
    <meta:user-defined meta:name="OVERHEIDop.WsbID/DC.identifier">wsb-2016-8365</meta:user-defined>
    <meta:user-defined meta:name="OVERHEID.TaxonomieBeleidsagenda/OVERHEID.category">Ruimte en infrastructuur | Organisatie en beleid</meta:user-defined>
    <meta:user-defined meta:name="OVERHEIDop.referentienummer">WBD16-03118</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651RD 28</meta:user-defined>
    <meta:user-defined meta:name="OVERHEIDop.woonplaats">Steenbergen</meta:user-defined>
    <meta:user-defined meta:name="OVERHEIDop.straatnaam">Kruislandsedijk</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P04681|exb-2016-34292</meta:user-defined>
    <meta:user-defined meta:name="OVERHEID.EPSG28992/DC.spatial">84423 401112</meta:user-defined>
    <meta:user-defined meta:name="OVERHEIDop.versieInformatie"/>
  </office:meta>
</office:document-meta>
</file>