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679 voor het tijdelijk hebben van een informatiebord in het buitentalud van de primaire waterkering P34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6UTP04679 ingevolge de Keur waterschap Brabantse Delta 2015 bekend gemaakt op 11 oktober 2016 voor het tijdelijk hebben van een informatiebord in het buitentalud van de primaire waterkering P34 in de gemeente Oosterhout.</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36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6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6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679 voor het tijdelijk hebben van een informatiebord in het buitentalud van de primaire waterkering P34 in de gemeente Ooste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8</meta:user-defined>
    <meta:user-defined meta:name="OVERHEIDop.publicationIssue">8364</meta:user-defined>
    <meta:user-defined meta:name="OVERHEIDop.WsbID/DC.identifier">wsb-2016-8364</meta:user-defined>
    <meta:user-defined meta:name="OVERHEID.TaxonomieBeleidsagenda/OVERHEID.category">Ruimte en infrastructuur | Organisatie en beleid</meta:user-defined>
    <meta:user-defined meta:name="OVERHEIDop.referentienummer">WBD16-0297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06GD 185</meta:user-defined>
    <meta:user-defined meta:name="OVERHEIDop.woonplaats">Oosterhout</meta:user-defined>
    <meta:user-defined meta:name="OVERHEIDop.straatnaam">Pieter Stastok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679|exb-2016-34291</meta:user-defined>
    <meta:user-defined meta:name="OVERHEID.EPSG28992/DC.spatial">116779 406846</meta:user-defined>
    <meta:user-defined meta:name="OVERHEIDop.versieInformatie"/>
  </office:meta>
</office:document-meta>
</file>